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T1" style:family="text">
      <style:text-properties style:language-asian="ja" style:country-asian="JP"/>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ペットの種類</text:span> ：Mシュナウザー<text:span text:style-name="T1">　　</text:span><text:span text:style-name="Strong_20_Emphasis">性別 </text:span>： メス<text:span text:style-name="T1">　　</text:span><text:span text:style-name="Strong_20_Emphasis">生年月日</text:span>：14歳<text:span text:style-name="T1">　　</text:span><text:span text:style-name="Strong_20_Emphasis">体重</text:span> ： 7.5㎏</text:p>
      <text:p text:style-name="P2"><text:span text:style-name="Strong_20_Emphasis">主訴</text:span>：　 <text:span text:style-name="Strong_20_Emphasis">膀胱炎</text:span></text:p>
      <text:p text:style-name="P1">【<text:span text:style-name="Strong_20_Emphasis">症状の経過・状況</text:span>】</text:p>
      <text:p text:style-name="Text_20_body">今年1月頭より<text:span text:style-name="Strong_20_Emphasis">血尿</text:span>が認められました。<text:line-break/>これまでも数回、膀胱内の細菌に対して、抗生物質を投与したことがありましたが、血尿は初めてでした。</text:p>
      <text:p text:style-name="Text_20_body">ただ、常に<text:span text:style-name="Strong_20_Emphasis">オレンジ色に近い尿</text:span>・<text:span text:style-name="Strong_20_Emphasis">臭</text:span>いも強い。<text:line-break/>この3か月で、抗生物質を4種類試すも完治には至らず。耐性菌も調べ、それに適した抗生物質を処方してもらってるのですが残すところあと1種類の抗生物質しかない状態です。<text:line-break/>今の症状は、常に血尿というわけではなく、通常の尿の割合と半々でオレンジ～赤っぽい尿になります。<text:span text:style-name="Strong_20_Emphasis">疲れたりすると濃くなる傾向がある気がします。</text:span><text:line-break/>サプリメントも試してはいるのですが、まだ効果はみられません。</text:p>
      <text:p text:style-name="Text_20_body"><text:line-break/><text:span text:style-name="Strong_20_Emphasis">胃 </text:span>：胃は丈夫 <text:span text:style-name="T1">　　</text:span><text:span text:style-name="Strong_20_Emphasis">大便</text:span>：普通便<text:span text:style-name="T1">　　</text:span><text:span text:style-name="Strong_20_Emphasis">小便</text:span>：<text:span text:style-name="Strong_20_Emphasis">尿の色が濃い</text:span></text:p>
      <text:p text:style-name="Text_20_body"><text:span text:style-name="Strong_20_Emphasis">皮膚の状態</text:span> ：たまに<text:span text:style-name="Strong_20_Emphasis">ニキビのようなもの</text:span>が出来ます。薄毛。</text:p>
      <text:p text:style-name="Text_20_body"><text:span text:style-name="Strong_20_Emphasis">主食</text:span>：ベジタリアンドッグフード　食欲あり</text:p>
      <text:p text:style-name="Text_20_body"><text:span text:style-name="Strong_20_Emphasis">その他好物など</text:span>：肉類は主食間食共に一切与えてません。</text:p>
      <text:p text:style-name="Text_20_body"><text:span text:style-name="Strong_20_Emphasis">体力</text:span>：どちらでもない</text:p>
      <text:p text:style-name="Text_20_body"><text:span text:style-name="Strong_20_Emphasis">服用している薬</text:span>：肝臓の保護用サプリメント　モニラック</text:p>
      <text:p text:style-name="Text_20_body"><text:span text:style-name="Strong_20_Emphasis">その他</text:span>：病気の影響か、疲れやすい体質です。</text:p>
      <text:p text:style-name="Text_20_body"/>
      <text:p text:style-name="P1"><text:span text:style-name="Strong_20_Emphasis">【考察】</text:span></text:p>
      <text:p text:style-name="Text_20_body">体内に、熱の症状が見られる。また、高齢であり、陰虚からの虚熱と判断。また、疲れやすいなどの気虚があり、解毒作用の低下から膀胱炎が起こっている可能性。</text:p>
      <text:p text:style-name="Text_20_body"/>
      <text:p text:style-name="P1"><text:span text:style-name="Strong_20_Emphasis">【処方内容】</text:span></text:p>
      <text:p text:style-name="Text_20_body">まずは、症状の緩和を推奨。解毒作用のある漢方薬・黄耆といった排毒作用と補気作用のある生薬構成の漢方薬・止血作用と血液を綺麗にする生薬で経過を観察。</text:p>
      <text:p text:style-name="Text_20_body"><text:span text:style-name="Strong_20_Emphasis">竜胆瀉肝湯　(合)　五淋散　(合)　補中益気湯　(合)　田七末</text:span></text:p>
      <text:p text:style-name="Text_20_body"><text:span text:style-name="Strong_20_Emphasis"/></text:p>
      <text:p text:style-name="P1"><text:span text:style-name="Strong_20_Emphasis">【経過】</text:span></text:p>
      <text:p text:style-name="Text_20_body"><text:span text:style-name="Strong_20_Emphasis">服用一か月後</text:span></text:p>
      <text:p text:style-name="Text_20_body">散歩時の疲れがあんまり感じられなくなってきた。尿の色も段々には薄くはなっているが、まだ濃いのと臭いが感じている。</text:p>
      <text:p text:style-name="Text_20_body">⇒補気作用が少しずつ機能し、気虚が改善傾向。まだ、臭いと尿も濃いため、熱の症状は取り切れていないと判断。</text:p>
      <text:p text:style-name="Text_20_body">このまま経過観察。</text:p>
      <text:p text:style-name="Text_20_body"><text:soft-page-break/><text:span text:style-name="Strong_20_Emphasis">服用二か月後</text:span></text:p>
      <text:p text:style-name="Text_20_body">尿の色・臭いは、ほぼ良くなった。散歩後も元気に遊んでいる。同時に皮膚や毛並みが良くなってきた。症状が良くなっているので同様の漢方薬を処方。</text:p>
      <text:p text:style-name="Text_20_body"><text:span text:style-name="T2">服用三か月目</text:span></text:p>
      <text:p text:style-name="Text_20_body">尿の症状や疲れやすい体質が良くなったため。服用を一日一回にして経過観察。</text:p>
      <text:p text:style-name="Text_20_body"/>
      <text:p text:style-name="P1"><text:span text:style-name="Strong_20_Emphasis">【結果】</text:span></text:p>
      <text:p text:style-name="Text_20_body">上記の症状は、<text:span text:style-name="Strong_20_Emphasis">膀胱湿熱・気虚</text:span>と判断。</text:p>
      <text:p text:style-name="Text_20_body">今回使用した竜胆瀉肝湯(合)五淋散(合)補中益気湯を処方しました。</text:p>
      <text:p text:style-name="Text_20_body">血尿もあるかもしれないので田七末も合方しました。衛気を補ったので、皮膚の調子も副作用で良くなったのでしょう。</text:p>
      <text:p text:style-name="Text_20_body"/>
      <text:p text:style-name="Text_20_body">[参考]</text:p>
      <text:p text:style-name="Text_20_body">竜胆瀉肝湯：竜胆・山梔子・甘草・木通・地黄・当帰・黄芩・沢瀉・車前子</text:p>
      <text:p text:style-name="Text_20_body">五淋散：茯苓・黄芩・甘草・当帰・山梔子・芍薬・地黄・車前子・沢瀉・木通・滑石</text:p>
      <text:p text:style-name="Text_20_body">補中益気湯：人参・蒼朮・黄耆・当帰・陳皮・大棗・柴胡・炙甘草・生姜・升麻</text:p>
      <text:p text:style-name="Text_20_body">田七末：ウコギ科サンシチニンジンの根。</text:p>
      <text:p text:style-name="Text_20_body">甘微苦，温。功能主治散瘀止血，消肿定痛。用于咯血，吐血，衄血，便血，崩漏，外伤出血，胸腹剌痛，跌扑肿痛。</text:p>
      <text:h text:style-name="Heading_20_2" text:outline-level="2"><text:span text:style-name="Strong_20_Emphasi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ＭＳ Ｐ明朝"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nki do</meta:initial-creator>
    <meta:creation-date>2021-07-28T10:32:52.68</meta:creation-date>
    <meta:document-statistic meta:table-count="0" meta:image-count="0" meta:object-count="0" meta:page-count="2" meta:paragraph-count="36" meta:word-count="1181" meta:character-count="1217"/>
    <dc:date>2021-07-28T10:36:06.03</dc:date>
    <dc:creator>genki do</dc:creator>
    <meta:editing-duration>PT3M13S</meta:editing-duration>
    <meta:editing-cycles>1</meta:editing-cycles>
    <meta:generator>OpenOffice/4.1.8$Win32 OpenOffice.org_project/418m3$Build-9803</meta:generator>
  </office:meta>
</office:document-meta>
</file>